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BFBFB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5" style:family="table-cell" style:parent-style-name="Default" style:data-style-name="N13">
      <style:table-cell-properties fo:border-top="thin solid #000000" fo:border-bottom="none" fo:border-left="none" fo:border-right="none" fo:background-color="#BFBFBF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BFBFB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12" style:family="table-cell" style:parent-style-name="Default" style:data-style-name="N13">
      <style:table-cell-properties fo:background-color="#BFBFB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7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13"/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BFBFBF"/>
    </style:style>
    <style:style style:name="ce28" style:family="table-cell" style:parent-style-name="Default" style:data-style-name="N13">
      <style:table-cell-properties fo:background-color="#BFBFBF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fo:background-color="#D9D9D9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Migliaia" style:data-style-name="N37">
      <style:table-cell-properties fo:border="thin solid #000000" fo:background-color="#FFFFFF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Default" style:data-style-name="N13">
      <style:table-cell-properties fo:border="thin solid #000000"/>
    </style:style>
    <style:style style:name="ce41" style:family="table-cell" style:parent-style-name="Default" style:data-style-name="N36">
      <style:table-cell-properties fo:border="thin solid #000000" fo:background-color="#BFBFBF"/>
    </style:style>
    <style:style style:name="ce42" style:family="table-cell" style:parent-style-name="Default" style:data-style-name="N36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RAGIONE SOCIALE OFFERENTE</text:p>
          </table:table-cell>
          <table:table-cell table:style-name="ce8"/>
          <table:table-cell table:number-columns-repeated="2" table:style-name="ce9"/>
          <table:table-cell office:value-type="string" table:number-columns-spanned="3" table:number-rows-spanned="1" table:style-name="ce24">
            <text:p>Costi per la sicurezza afferenti l’attività di impresa di cui all’ art. 108 comma 9 del D.lgs. 36/2023</text:p>
          </table:table-cell>
          <table:covered-table-cell table:number-columns-repeated="2"/>
          <table:table-cell table:style-name="ce9">
            <draw:custom-shape svg:x="0.09375in" svg:y="0in" svg:width="0.58333in" svg:height="0.375in" draw:z-index="1" draw:id="id0" draw:style-name="a2" draw:name="Freccia a destr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65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9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CODICE FISCALE E P.IVA OFFERENTE</text:p>
          </table:table-cell>
          <table:table-cell table:style-name="ce14"/>
          <table:table-cell table:number-columns-repeated="2" table:style-name="ce9"/>
          <table:table-cell office:value-type="string" table:number-columns-spanned="3" table:number-rows-spanned="1" table:style-name="ce25">
            <text:p>Costi della manodopera propri dell’operatore economico di cui art. 108 comma 9 del D.lgs. 36/2023(se la cui indicazione è stata prevista dalla Stazione Appaltante)</text:p>
          </table:table-cell>
          <table:covered-table-cell table:number-columns-repeated="2"/>
          <table:table-cell table:style-name="ce15">
            <draw:custom-shape svg:x="0.08333in" svg:y="0.11458in" svg:width="0.58333in" svg:height="0.375in" draw:z-index="2" draw:id="id1" draw:style-name="a5" draw:name="Freccia a destra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65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15"/>
          <table:table-cell table:number-columns-repeated="16374"/>
        </table:table-row>
        <table:table-row table:style-name="ro1">
          <table:table-cell table:style-name="ce7"/>
          <table:table-cell table:style-name="ce17"/>
          <table:table-cell table:number-columns-repeated="6" table:style-name="ce9"/>
          <table:table-cell table:style-name="ce12"/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SEDE LEGALE OFFERENTE</text:p>
          </table:table-cell>
          <table:table-cell table:style-name="ce8"/>
          <table:table-cell table:number-columns-repeated="2" table:style-name="ce9"/>
          <table:table-cell office:value-type="string" table:number-columns-spanned="3" table:number-rows-spanned="1" table:style-name="ce25">
            <text:p>Costi della sicurezza derivanti da interferenza di cui art. 26 D.Lgs 81/2008 (se la cui indicazione è stata prevista dalla Stazione Appaltante)</text:p>
          </table:table-cell>
          <table:covered-table-cell table:number-columns-repeated="2"/>
          <table:table-cell table:style-name="ce15">
            <draw:custom-shape svg:x="0.09375in" svg:y="0.01041in" svg:width="0.58333in" svg:height="0.375in" draw:z-index="3" draw:id="id2" draw:style-name="a8" draw:name="Freccia a destra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65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11"/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9"/>
          <table:table-cell table:style-name="ce12"/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QUALIFICA E NOMINATIVO DEL FIRMATARIO</text:p>
          </table:table-cell>
          <table:table-cell table:style-name="ce8"/>
          <table:table-cell table:number-columns-repeated="2" table:style-name="ce9"/>
          <table:table-cell office:value-type="string" table:number-columns-spanned="6" table:number-rows-spanned="1" table:style-name="ce26">
            <text:p>note per la compilazione:<text:s/></text:p>
            <text:p>compilare solo in campi bianchi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27"/>
          <table:table-cell table:number-columns-repeated="2" table:style-name="ce9"/>
          <table:table-cell table:style-name="ce28"/>
          <table:table-cell table:style-name="ce27"/>
          <table:table-cell table:style-name="ce11"/>
          <table:table-cell table:number-columns-repeated="16374"/>
        </table:table-row>
        <table:table-row table:style-name="ro5">
          <table:table-cell table:style-name="ce32"/>
          <table:table-cell office:value-type="string" table:style-name="ce33">
            <text:p>Descrizione Articolo Completa</text:p>
            <text:p>(l'indicazione di eventuali codici è puramente indicativa)</text:p>
          </table:table-cell>
          <table:table-cell office:value-type="string" table:style-name="ce33">
            <text:p>un. Mis</text:p>
          </table:table-cell>
          <table:table-cell office:value-type="string" table:style-name="ce33">
            <text:p>quantità</text:p>
          </table:table-cell>
          <table:table-cell office:value-type="string" table:style-name="ce33">
            <text:p>codice articolo offerto</text:p>
          </table:table-cell>
          <table:table-cell office:value-type="string" table:style-name="ce33">
            <text:p>descrizione articolo offerto</text:p>
          </table:table-cell>
          <table:table-cell office:value-type="string" table:style-name="ce33">
            <text:p>Prezzo unitario</text:p>
          </table:table-cell>
          <table:table-cell office:value-type="string" table:style-name="ce34">
            <text:p>% Sconto applicato</text:p>
          </table:table-cell>
          <table:table-cell office:value-type="string" table:style-name="ce33">
            <text:p>Prezzo netto</text:p>
          </table:table-cell>
          <table:table-cell office:value-type="string" table:style-name="ce33">
            <text:p>importo <text:s/>complessivo</text:p>
          </table:table-cell>
          <table:table-cell table:number-columns-repeated="16374" table:style-name="ce18"/>
        </table:table-row>
        <table:table-row table:style-name="ro1">
          <table:table-cell table:style-name="ce35"/>
          <table:table-cell office:value-type="string" table:style-name="ce36">
            <text:p>LETTINO Tipo Chinesport THER GYN cod. <text:s/>LH118A2WQ</text:p>
          </table:table-cell>
          <table:table-cell office:value-type="string" table:style-name="ce37">
            <text:p>N.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11]-([.G11]*[.H11])" table:style-name="ce39">
            <text:p>€ 0,00</text:p>
          </table:table-cell>
          <table:table-cell office:value-type="currency" office:value="0" table:formula="of:=[.D11]*[.I11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LETTINO Tipo ChinesportTHER 1 cod. LH111A2W3</text:p>
          </table:table-cell>
          <table:table-cell office:value-type="string" table:style-name="ce37">
            <text:p>N.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12]-([.G12]*[.H12])" table:style-name="ce39">
            <text:p>€ 0,00</text:p>
          </table:table-cell>
          <table:table-cell office:value-type="currency" office:value="0" table:formula="of:=[.D12]*[.I12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TAVOLO FUNZIONALE Tipo Chinesport FI cod. 8477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13]-([.G13]*[.H13])" table:style-name="ce39">
            <text:p>€ 0,00</text:p>
          </table:table-cell>
          <table:table-cell office:value-type="currency" office:value="0" table:formula="of:=[.D13]*[.I13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MIOTOMED Tipo Chinesport <text:s/>MUVI cod. 7506</text:p>
          </table:table-cell>
          <table:table-cell office:value-type="string" table:style-name="ce37">
            <text:p>N.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14]-([.G14]*[.H14])" table:style-name="ce39">
            <text:p>€ 0,00</text:p>
          </table:table-cell>
          <table:table-cell office:value-type="currency" office:value="0" table:formula="of:=[.D14]*[.I14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DEAMBUMTORE ROLLETOR Tipo Vassilli MOD.42N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15]-([.G15]*[.H15])" table:style-name="ce39">
            <text:p>€ 0,00</text:p>
          </table:table-cell>
          <table:table-cell office:value-type="currency" office:value="0" table:formula="of:=[.D15]*[.I15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CAVIGLIERA <text:s/>0.5 KG PEZZO SINGOLOTipo Chinesport <text:s/>cod. XMB001</text:p>
          </table:table-cell>
          <table:table-cell office:value-type="string" table:style-name="ce37">
            <text:p>N.</text:p>
          </table:table-cell>
          <table:table-cell office:value-type="float" office:value="14" table:style-name="ce37">
            <text:p>1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16]-([.G16]*[.H16])" table:style-name="ce39">
            <text:p>€ 0,00</text:p>
          </table:table-cell>
          <table:table-cell office:value-type="currency" office:value="0" table:formula="of:=[.D16]*[.I16]" table:style-name="ce41">
            <text:p>€ 0,00</text:p>
          </table:table-cell>
          <table:table-cell table:number-columns-repeated="16374" table:style-name="ce10"/>
        </table:table-row>
        <table:table-row table:style-name="ro6">
          <table:table-cell table:style-name="ce35"/>
          <table:table-cell office:value-type="string" table:style-name="ce36">
            <text:p>CAVIGLIERA <text:s/>1,0 KG PEZZO SINGOLO Tipo Chinesport cod. XMB002</text:p>
          </table:table-cell>
          <table:table-cell office:value-type="string" table:style-name="ce37">
            <text:p>N.</text:p>
          </table:table-cell>
          <table:table-cell office:value-type="float" office:value="18" table:style-name="ce37">
            <text:p>18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17]-([.G17]*[.H17])" table:style-name="ce39">
            <text:p>€ 0,00</text:p>
          </table:table-cell>
          <table:table-cell office:value-type="currency" office:value="0" table:formula="of:=[.D17]*[.I17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AVIGLIERA <text:s/>1.5 KG PEZZO SINGOLO Tipo Chinesport <text:s/>cod. XMB003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18]-([.G18]*[.H18])" table:style-name="ce39">
            <text:p>€ 0,00</text:p>
          </table:table-cell>
          <table:table-cell office:value-type="currency" office:value="0" table:formula="of:=[.D18]*[.I18]" table:style-name="ce41">
            <text:p>€ 0,00</text:p>
          </table:table-cell>
          <table:table-cell table:number-columns-repeated="16374"/>
        </table:table-row>
        <table:table-row table:style-name="ro2">
          <table:table-cell table:style-name="ce35"/>
          <table:table-cell office:value-type="string" table:style-name="ce43">
            <text:p>CAVIGLIERA <text:s/>2,0 KG PEZZO Tipo Chinesport</text:p>
            <text:p>SINGOLO cod. XMB004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19]-([.G19]*[.H19])" table:style-name="ce39">
            <text:p>€ 0,00</text:p>
          </table:table-cell>
          <table:table-cell office:value-type="currency" office:value="0" table:formula="of:=[.D19]*[.I19]" table:style-name="ce41">
            <text:p>€ 0,00</text:p>
          </table:table-cell>
          <table:table-cell table:number-columns-repeated="16374" table:style-name="ce10"/>
        </table:table-row>
        <table:table-row table:style-name="ro7">
          <table:table-cell table:style-name="ce35"/>
          <table:table-cell office:value-type="string" table:style-name="ce36">
            <text:p>CAVIGLIERA 2.5 KG PEZZO SINGOLO Tipo Chinesport cod. XMB005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20]-([.G20]*[.H20])" table:style-name="ce39">
            <text:p>€ 0,00</text:p>
          </table:table-cell>
          <table:table-cell office:value-type="currency" office:value="0" table:formula="of:=[.D20]*[.I20]" table:style-name="ce41">
            <text:p>€ 0,00</text:p>
          </table:table-cell>
          <table:table-cell table:number-columns-repeated="16374" table:style-name="ce10"/>
        </table:table-row>
        <table:table-row table:style-name="ro7">
          <table:table-cell table:style-name="ce35"/>
          <table:table-cell office:value-type="string" table:style-name="ce36">
            <text:p>CAVIGLIERA <text:s/>3,0 KG PEZZO SINGOLO Tipo Chinesport cod. XMB006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21]-([.G21]*[.H21])" table:style-name="ce39">
            <text:p>€ 0,00</text:p>
          </table:table-cell>
          <table:table-cell office:value-type="currency" office:value="0" table:formula="of:=[.D21]*[.I21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SUPPORTO LORDOSI Tipo Chinesport cod. 10321WR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2]-([.G22]*[.H22])" table:style-name="ce39">
            <text:p>€ 0,00</text:p>
          </table:table-cell>
          <table:table-cell office:value-type="currency" office:value="0" table:formula="of:=[.D22]*[.I22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PERCORSO PROPRIOCETTIVO Tipo Chinesport cod. AR11025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3]-([.G23]*[.H23])" table:style-name="ce39">
            <text:p>€ 0,00</text:p>
          </table:table-cell>
          <table:table-cell office:value-type="currency" office:value="0" table:formula="of:=[.D23]*[.I23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OFTYGYM OVER Tipo Chinesport cod. 3112</text:p>
          </table:table-cell>
          <table:table-cell office:value-type="string" table:style-name="ce37">
            <text:p>N.</text:p>
          </table:table-cell>
          <table:table-cell office:value-type="float" office:value="20" table:style-name="ce37">
            <text:p>20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4]-([.G24]*[.H24])" table:style-name="ce39">
            <text:p>€ 0,00</text:p>
          </table:table-cell>
          <table:table-cell office:value-type="currency" office:value="0" table:formula="of:=[.D24]*[.I24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HEAWMED KG 1.0 Tipo Chinesport cod. 5805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5]-([.G25]*[.H25])" table:style-name="ce39">
            <text:p>€ 0,00</text:p>
          </table:table-cell>
          <table:table-cell office:value-type="currency" office:value="0" table:formula="of:=[.D25]*[.I25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HEAWI'HED <text:s/>KG 2.0 Tipo Chinesport cod. 5810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6]-([.G26]*[.H26])" table:style-name="ce39">
            <text:p>€ 0,00</text:p>
          </table:table-cell>
          <table:table-cell office:value-type="currency" office:value="0" table:formula="of:=[.D26]*[.I26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MOVES BAND GIALLO Tipo Chinesport <text:s/>cod. XMV001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7]-([.G27]*[.H27])" table:style-name="ce39">
            <text:p>€ 0,00</text:p>
          </table:table-cell>
          <table:table-cell office:value-type="currency" office:value="0" table:formula="of:=[.D27]*[.I27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44"/>
          <table:table-cell office:value-type="string" table:style-name="ce36">
            <text:p>MOVES BAND ROSSO Tipo Chinesport cod. XMV002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8]-([.G28]*[.H28])" table:style-name="ce39">
            <text:p>€ 0,00</text:p>
          </table:table-cell>
          <table:table-cell office:value-type="currency" office:value="0" table:formula="of:=[.D28]*[.I28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MOVES BANDVERDE Tipo Chinesport cod. XMV003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29]-([.G29]*[.H29])" table:style-name="ce39">
            <text:p>€ 0,00</text:p>
          </table:table-cell>
          <table:table-cell office:value-type="currency" office:value="0" table:formula="of:=[.D29]*[.I29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OMFORT PUTTY BIANCO Tipo Chinesport cod. XMV029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30]-([.G30]*[.H30])" table:style-name="ce39">
            <text:p>€ 0,00</text:p>
          </table:table-cell>
          <table:table-cell office:value-type="currency" office:value="0" table:formula="of:=[.D30]*[.I30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OMFORT PUTTY BEIGE Tipo Chinesport cod. XMV030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31]-([.G31]*[.H31])" table:style-name="ce39">
            <text:p>€ 0,00</text:p>
          </table:table-cell>
          <table:table-cell office:value-type="currency" office:value="0" table:formula="of:=[.D31]*[.I31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44"/>
          <table:table-cell office:value-type="string" table:style-name="ce36">
            <text:p>COMFORT PUTTY GIALLO Tipo Chinesport cod. XMV031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32]-([.G32]*[.H32])" table:style-name="ce39">
            <text:p>€ 0,00</text:p>
          </table:table-cell>
          <table:table-cell office:value-type="currency" office:value="0" table:formula="of:=[.D32]*[.I32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44"/>
          <table:table-cell office:value-type="string" table:style-name="ce36">
            <text:p>COMFORT PUTTY ROSSO Tipo Chinesport cod. XMV032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33]-([.G33]*[.H33])" table:style-name="ce39">
            <text:p>€ 0,00</text:p>
          </table:table-cell>
          <table:table-cell office:value-type="currency" office:value="0" table:formula="of:=[.D33]*[.I33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COMFORT PUTTY VERDE Tipo Chinesport cod. XMV033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34]-([.G34]*[.H34])" table:style-name="ce39">
            <text:p>€ 0,00</text:p>
          </table:table-cell>
          <table:table-cell office:value-type="currency" office:value="0" table:formula="of:=[.D34]*[.I34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TAVOLA OSCILLANTE Tipo Chinesport cod. 2610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35]-([.G35]*[.H35])" table:style-name="ce39">
            <text:p>€ 0,00</text:p>
          </table:table-cell>
          <table:table-cell office:value-type="currency" office:value="0" table:formula="of:=[.D35]*[.I35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BALANCE PAD Tipo Chinesport cod. 10980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36]-([.G36]*[.H36])" table:style-name="ce39">
            <text:p>€ 0,00</text:p>
          </table:table-cell>
          <table:table-cell office:value-type="currency" office:value="0" table:formula="of:=[.D36]*[.I36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MOVES TUBE LIVELLO 2 Tipo Chinesport cod. XMV013</text:p>
          </table:table-cell>
          <table:table-cell office:value-type="string" table:style-name="ce37">
            <text:p>N.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37]-([.G37]*[.H37])" table:style-name="ce39">
            <text:p>€ 0,00</text:p>
          </table:table-cell>
          <table:table-cell office:value-type="currency" office:value="0" table:formula="of:=[.D37]*[.I37]" table:style-name="ce41">
            <text:p>€ 0,00</text:p>
          </table:table-cell>
          <table:table-cell table:number-columns-repeated="16374" table:style-name="ce19"/>
        </table:table-row>
        <table:table-row table:style-name="ro1">
          <table:table-cell table:style-name="ce35"/>
          <table:table-cell office:value-type="string" table:style-name="ce36">
            <text:p>MOVES TUBE LIVELLO 3 Tipo Chinesport cod. XfHV014</text:p>
          </table:table-cell>
          <table:table-cell office:value-type="string" table:style-name="ce37">
            <text:p>N.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style-name="ce39"/>
          <table:table-cell table:style-name="ce40"/>
          <table:table-cell office:value-type="currency" office:value="0" table:formula="of:=[.G38]-([.G38]*[.H38])" table:style-name="ce39">
            <text:p>€ 0,00</text:p>
          </table:table-cell>
          <table:table-cell office:value-type="currency" office:value="0" table:formula="of:=[.D38]*[.I38]" table:style-name="ce41">
            <text:p>€ 0,00</text:p>
          </table:table-cell>
          <table:table-cell table:number-columns-repeated="16374" table:style-name="ce20"/>
        </table:table-row>
        <table:table-row table:style-name="ro1">
          <table:table-cell table:style-name="ce35"/>
          <table:table-cell office:value-type="string" table:style-name="ce36">
            <text:p>GYMNICSS Tipo Chinesport cod. 2982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39]-([.G39]*[.H39])" table:style-name="ce39">
            <text:p>€ 0,00</text:p>
          </table:table-cell>
          <table:table-cell office:value-type="currency" office:value="0" table:formula="of:=[.D39]*[.I39]" table:style-name="ce41">
            <text:p>€ 0,00</text:p>
          </table:table-cell>
          <table:table-cell table:number-columns-repeated="16374" table:style-name="ce20"/>
        </table:table-row>
        <table:table-row table:style-name="ro1">
          <table:table-cell table:style-name="ce35"/>
          <table:table-cell office:value-type="string" table:style-name="ce36">
            <text:p>PHYSIO GYMNIC8S Tipo Chinesport cod. 2985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0]-([.G40]*[.H40])" table:style-name="ce39">
            <text:p>€ 0,00</text:p>
          </table:table-cell>
          <table:table-cell office:value-type="currency" office:value="0" table:formula="of:=[.D40]*[.I40]" table:style-name="ce41">
            <text:p>€ 0,00</text:p>
          </table:table-cell>
          <table:table-cell table:number-columns-repeated="16374" table:style-name="ce19"/>
        </table:table-row>
        <table:table-row table:style-name="ro1">
          <table:table-cell table:style-name="ce35"/>
          <table:table-cell office:value-type="string" table:style-name="ce36">
            <text:p>CUBO <text:s/>1Tipo Chinesport <text:s/>cod. 09940.WZ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1]-([.G41]*[.H41])" table:style-name="ce39">
            <text:p>€ 0,00</text:p>
          </table:table-cell>
          <table:table-cell office:value-type="currency" office:value="0" table:formula="of:=[.D41]*[.I41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EMICILINDRO 1 Tipo Chinesport cod. 10300.WZ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2]-([.G42]*[.H42])" table:style-name="ce39">
            <text:p>€ 0,00</text:p>
          </table:table-cell>
          <table:table-cell office:value-type="currency" office:value="0" table:formula="of:=[.D42]*[.I42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ET SACCHETTI ANDATURA Tipo Chinesport cod. 2430</text:p>
          </table:table-cell>
          <table:table-cell office:value-type="string" table:style-name="ce37">
            <text:p>N.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3]-([.G43]*[.H43])" table:style-name="ce39">
            <text:p>€ 0,00</text:p>
          </table:table-cell>
          <table:table-cell office:value-type="currency" office:value="0" table:formula="of:=[.D43]*[.I43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ILINDRO <text:s/>1 Tipo Chinesport cod. 10000.WZ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4]-([.G44]*[.H44])" table:style-name="ce39">
            <text:p>€ 0,00</text:p>
          </table:table-cell>
          <table:table-cell office:value-type="currency" office:value="0" table:formula="of:=[.D44]*[.I44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ILINDRO 2 Tipo Chinesport cod. 10010.WZ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5]-([.G45]*[.H45])" table:style-name="ce39">
            <text:p>€ 0,00</text:p>
          </table:table-cell>
          <table:table-cell office:value-type="currency" office:value="0" table:formula="of:=[.D45]*[.I45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DISCO SPORT Tipo Chinesport cod. 1827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6]-([.G46]*[.H46])" table:style-name="ce39">
            <text:p>€ 0,00</text:p>
          </table:table-cell>
          <table:table-cell office:value-type="currency" office:value="0" table:formula="of:=[.D46]*[.I46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DONDOLO BOBATH Tipo Chinesport cod. 2650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7]-([.G47]*[.H47])" table:style-name="ce39">
            <text:p>€ 0,00</text:p>
          </table:table-cell>
          <table:table-cell office:value-type="currency" office:value="0" table:formula="of:=[.D47]*[.I47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GABELLO INES Tipo Chinesport cod. CS221L1WZ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8]-([.G48]*[.H48])" table:style-name="ce39">
            <text:p>€ 0,00</text:p>
          </table:table-cell>
          <table:table-cell office:value-type="currency" office:value="0" table:formula="of:=[.D48]*[.I48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EDIA CON BRACCIOLI Tipo Chinesport cod. 2137</text:p>
          </table:table-cell>
          <table:table-cell office:value-type="string" table:style-name="ce37">
            <text:p>N.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49]-([.G49]*[.H49])" table:style-name="ce39">
            <text:p>€ 0,00</text:p>
          </table:table-cell>
          <table:table-cell office:value-type="currency" office:value="0" table:formula="of:=[.D49]*[.I49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POMPA <text:s/>FASTER Tipo Chinesport cod. 3111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0]-([.G50]*[.H50])" table:style-name="ce39">
            <text:p>€ 0,00</text:p>
          </table:table-cell>
          <table:table-cell office:value-type="currency" office:value="0" table:formula="of:=[.D50]*[.I50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OFTYGYM Tipo Chinesport cod. 3112</text:p>
          </table:table-cell>
          <table:table-cell office:value-type="string" table:style-name="ce37">
            <text:p>N.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1]-([.G51]*[.H51])" table:style-name="ce39">
            <text:p>€ 0,00</text:p>
          </table:table-cell>
          <table:table-cell office:value-type="currency" office:value="0" table:formula="of:=[.D51]*[.I51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Ago per palloni Tipo Chinesport cod. 2116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2]-([.G52]*[.H52])" table:style-name="ce39">
            <text:p>€ 0,00</text:p>
          </table:table-cell>
          <table:table-cell office:value-type="currency" office:value="0" table:formula="of:=[.D52]*[.I52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44"/>
          <table:table-cell office:value-type="string" table:style-name="ce36">
            <text:p>Softgym over diametro 23 cm Tipo Chinesport cod. 3112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3]-([.G53]*[.H53])" table:style-name="ce39">
            <text:p>€ 0,00</text:p>
          </table:table-cell>
          <table:table-cell office:value-type="currency" office:value="0" table:formula="of:=[.D53]*[.I53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discosit Tipo Chinesport cod. 4952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4]-([.G54]*[.H54])" table:style-name="ce39">
            <text:p>€ 0,00</text:p>
          </table:table-cell>
          <table:table-cell office:value-type="currency" office:value="0" table:formula="of:=[.D54]*[.I54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ensyball Tipo Chinesport cod. 3130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5]-([.G55]*[.H55])" table:style-name="ce39">
            <text:p>€ 0,00</text:p>
          </table:table-cell>
          <table:table-cell office:value-type="currency" office:value="0" table:formula="of:=[.D55]*[.I55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ensyball Tipo Chinesport cod. 3120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6]-([.G56]*[.H56])" table:style-name="ce39">
            <text:p>€ 0,00</text:p>
          </table:table-cell>
          <table:table-cell office:value-type="currency" office:value="0" table:formula="of:=[.D56]*[.I56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MANUBRIOIN VINILE Tipo Chinesport cod. XGA031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7]-([.G57]*[.H57])" table:style-name="ce39">
            <text:p>€ 0,00</text:p>
          </table:table-cell>
          <table:table-cell office:value-type="currency" office:value="0" table:formula="of:=[.D57]*[.I57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MANUBRIOIN VINILE Tipo Chinesport cod. XGA032</text:p>
          </table:table-cell>
          <table:table-cell office:value-type="string" table:style-name="ce37">
            <text:p>N.</text:p>
          </table:table-cell>
          <table:table-cell office:value-type="float" office:value="12" table:style-name="ce37">
            <text:p>1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8]-([.G58]*[.H58])" table:style-name="ce39">
            <text:p>€ 0,00</text:p>
          </table:table-cell>
          <table:table-cell office:value-type="currency" office:value="0" table:formula="of:=[.D58]*[.I58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MANUBRIO 2,0 KG Tipo Chinesport cod. XGA033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59]-([.G59]*[.H59])" table:style-name="ce39">
            <text:p>€ 0,00</text:p>
          </table:table-cell>
          <table:table-cell office:value-type="currency" office:value="0" table:formula="of:=[.D59]*[.I59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RULLO RIGIDO Tipo Chinesport cod. 10130.WZ</text:p>
          </table:table-cell>
          <table:table-cell office:value-type="string" table:style-name="ce37">
            <text:p>N.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0]-([.G60]*[.H60])" table:style-name="ce39">
            <text:p>€ 0,00</text:p>
          </table:table-cell>
          <table:table-cell office:value-type="currency" office:value="0" table:formula="of:=[.D60]*[.I60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IMNDRO PROPRIOCETTIVO Tipo Chinesport cod. 10320.WZ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1]-([.G61]*[.H61])" table:style-name="ce39">
            <text:p>€ 0,00</text:p>
          </table:table-cell>
          <table:table-cell office:value-type="currency" office:value="0" table:formula="of:=[.D61]*[.I61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BALANCE PAD Tipo Chinesport cod. 10980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2]-([.G62]*[.H62])" table:style-name="ce39">
            <text:p>€ 0,00</text:p>
          </table:table-cell>
          <table:table-cell office:value-type="currency" office:value="0" table:formula="of:=[.D62]*[.I62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PALLINEGOMMAPIUMA Tipo Chinesport cod. 2750</text:p>
          </table:table-cell>
          <table:table-cell office:value-type="string" table:style-name="ce37">
            <text:p>N.</text:p>
          </table:table-cell>
          <table:table-cell office:value-type="float" office:value="12" table:style-name="ce37">
            <text:p>1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3]-([.G63]*[.H63])" table:style-name="ce39">
            <text:p>€ 0,00</text:p>
          </table:table-cell>
          <table:table-cell office:value-type="currency" office:value="0" table:formula="of:=[.D63]*[.I63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44"/>
          <table:table-cell office:value-type="string" table:style-name="ce36">
            <text:p>CUNEO 4 Tipo Chinesport cod. 09630.WZ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4]-([.G64]*[.H64])" table:style-name="ce39">
            <text:p>€ 0,00</text:p>
          </table:table-cell>
          <table:table-cell office:value-type="currency" office:value="0" table:formula="of:=[.D64]*[.I64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GYMNIC 75 Tipo Chinesport cod. 2984</text:p>
          </table:table-cell>
          <table:table-cell office:value-type="string" table:style-name="ce37">
            <text:p>N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5]-([.G65]*[.H65])" table:style-name="ce39">
            <text:p>€ 0,00</text:p>
          </table:table-cell>
          <table:table-cell office:value-type="currency" office:value="0" table:formula="of:=[.D65]*[.I65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GYMNIC 65 Tipo Chinesport cod. 2983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6]-([.G66]*[.H66])" table:style-name="ce39">
            <text:p>€ 0,00</text:p>
          </table:table-cell>
          <table:table-cell office:value-type="currency" office:value="0" table:formula="of:=[.D66]*[.I66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ET PADS Tipo Chinesport cod. AR12100</text:p>
          </table:table-cell>
          <table:table-cell office:value-type="string" table:style-name="ce37">
            <text:p>N.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7]-([.G67]*[.H67])" table:style-name="ce39">
            <text:p>€ 0,00</text:p>
          </table:table-cell>
          <table:table-cell office:value-type="currency" office:value="0" table:formula="of:=[.D67]*[.I67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HEAWNED <text:s/>0.5 KG Tipo Chinesport cod. 5800</text:p>
          </table:table-cell>
          <table:table-cell office:value-type="string" table:style-name="ce37">
            <text:p>N.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8]-([.G68]*[.H68])" table:style-name="ce39">
            <text:p>€ 0,00</text:p>
          </table:table-cell>
          <table:table-cell office:value-type="currency" office:value="0" table:formula="of:=[.D68]*[.I68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USCINO TRAPEZOIDALE Tipo Chinesport cod. 09430,WZ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69]-([.G69]*[.H69])" table:style-name="ce39">
            <text:p>€ 0,00</text:p>
          </table:table-cell>
          <table:table-cell office:value-type="currency" office:value="0" table:formula="of:=[.D69]*[.I69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PARALLELA PLUS 3MT Tipo Chinesport cod. 1326</text:p>
          </table:table-cell>
          <table:table-cell office:value-type="string" table:style-name="ce37">
            <text:p>N.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0]-([.G70]*[.H70])" table:style-name="ce39">
            <text:p>€ 0,00</text:p>
          </table:table-cell>
          <table:table-cell office:value-type="currency" office:value="0" table:formula="of:=[.D70]*[.I70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BASTONEIN PVC Tipo Chinesport cod. 1350</text:p>
          </table:table-cell>
          <table:table-cell office:value-type="string" table:style-name="ce37">
            <text:p>N.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1]-([.G71]*[.H71])" table:style-name="ce39">
            <text:p>€ 0,00</text:p>
          </table:table-cell>
          <table:table-cell office:value-type="currency" office:value="0" table:formula="of:=[.D71]*[.I71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AKU BALL Tipo Chinesport cod. 3229</text:p>
          </table:table-cell>
          <table:table-cell office:value-type="string" table:style-name="ce37">
            <text:p>N.</text:p>
          </table:table-cell>
          <table:table-cell office:value-type="float" office:value="6" table:style-name="ce37">
            <text:p>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2]-([.G72]*[.H72])" table:style-name="ce39">
            <text:p>€ 0,00</text:p>
          </table:table-cell>
          <table:table-cell office:value-type="currency" office:value="0" table:formula="of:=[.D72]*[.I72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PALLA IN SPUGNA Tipo Chinesport cod. 2820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3]-([.G73]*[.H73])" table:style-name="ce39">
            <text:p>€ 0,00</text:p>
          </table:table-cell>
          <table:table-cell office:value-type="currency" office:value="0" table:formula="of:=[.D73]*[.I73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DISCOSITTipo Chinesport <text:s/>cod. 4952</text:p>
          </table:table-cell>
          <table:table-cell office:value-type="string" table:style-name="ce37">
            <text:p>N.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4]-([.G74]*[.H74])" table:style-name="ce39">
            <text:p>€ 0,00</text:p>
          </table:table-cell>
          <table:table-cell office:value-type="currency" office:value="0" table:formula="of:=[.D74]*[.I74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ONFEZIONE “PRIME PAROLE”</text:p>
            <text:p>GIOCHI PAPS cod.<text:s/></text:p>
          </table:table-cell>
          <table:table-cell office:value-type="string" table:style-name="ce37">
            <text:p>N.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5]-([.G75]*[.H75])" table:style-name="ce39">
            <text:p>€ 0,00</text:p>
          </table:table-cell>
          <table:table-cell office:value-type="currency" office:value="0" table:formula="of:=[.D75]*[.I75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PALLONI BABY WP2 Tipo Okeo cod. TP0004</text:p>
          </table:table-cell>
          <table:table-cell office:value-type="string" table:style-name="ce37">
            <text:p>N.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6]-([.G76]*[.H76])" table:style-name="ce39">
            <text:p>€ 0,00</text:p>
          </table:table-cell>
          <table:table-cell office:value-type="currency" office:value="0" table:formula="of:=[.D76]*[.I76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SUPERBALL 20CM DIAMETRO Tipo Okeo cod. TM1401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7]-([.G77]*[.H77])" table:style-name="ce39">
            <text:p>€ 0,00</text:p>
          </table:table-cell>
          <table:table-cell office:value-type="currency" office:value="0" table:formula="of:=[.D77]*[.I77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HYDROWEIGHT <text:s/>UNIVERSAL <text:s/>0.5 KG Tipo Okeo cod. TM1301</text:p>
          </table:table-cell>
          <table:table-cell office:value-type="string" table:style-name="ce37">
            <text:p>N.</text:p>
          </table:table-cell>
          <table:table-cell office:value-type="float" office:value="16" table:style-name="ce37">
            <text:p>16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8]-([.G78]*[.H78])" table:style-name="ce39">
            <text:p>€ 0,00</text:p>
          </table:table-cell>
          <table:table-cell office:value-type="currency" office:value="0" table:formula="of:=[.D78]*[.I78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FLOWER HANDS Tipo Okeo cod. TM1001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79]-([.G79]*[.H79])" table:style-name="ce39">
            <text:p>€ 0,00</text:p>
          </table:table-cell>
          <table:table-cell office:value-type="currency" office:value="0" table:formula="of:=[.D79]*[.I79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ROUND HYDROBELLS Tipo Okeo cod. TM1003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80]-([.G80]*[.H80])" table:style-name="ce39">
            <text:p>€ 0,00</text:p>
          </table:table-cell>
          <table:table-cell office:value-type="currency" office:value="0" table:formula="of:=[.D80]*[.I80]" table:style-name="ce41">
            <text:p>€ 0,00</text:p>
          </table:table-cell>
          <table:table-cell table:number-columns-repeated="16374" table:style-name="ce10"/>
        </table:table-row>
        <table:table-row table:style-name="ro1">
          <table:table-cell table:style-name="ce35"/>
          <table:table-cell office:value-type="string" table:style-name="ce36">
            <text:p>RUBY HYDROBELLS Tipo Okeo cod. TM1004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81]-([.G81]*[.H81])" table:style-name="ce39">
            <text:p>€ 0,00</text:p>
          </table:table-cell>
          <table:table-cell office:value-type="currency" office:value="0" table:formula="of:=[.D81]*[.I81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IAMBELLA A Tipo Okeo cod. TQ1000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82]-([.G82]*[.H82])" table:style-name="ce39">
            <text:p>€ 0,00</text:p>
          </table:table-cell>
          <table:table-cell office:value-type="currency" office:value="0" table:formula="of:=[.D82]*[.I82]" table:style-name="ce41">
            <text:p>€ 0,00</text:p>
          </table:table-cell>
          <table:table-cell table:number-columns-repeated="16374"/>
        </table:table-row>
        <table:table-row table:style-name="ro1">
          <table:table-cell table:style-name="ce35"/>
          <table:table-cell office:value-type="string" table:style-name="ce36">
            <text:p>CIAMBELLA D Tipo Okeo cod. TQ1003</text:p>
          </table:table-cell>
          <table:table-cell office:value-type="string" table:style-name="ce37">
            <text:p>N.</text:p>
          </table:table-cell>
          <table:table-cell office:value-type="float" office:value="10" table:style-name="ce37">
            <text:p>10</text:p>
          </table:table-cell>
          <table:table-cell table:number-columns-repeated="2" table:style-name="ce38"/>
          <table:table-cell table:style-name="ce42"/>
          <table:table-cell table:style-name="ce40"/>
          <table:table-cell office:value-type="currency" office:value="0" table:formula="of:=[.G83]-([.G83]*[.H83])" table:style-name="ce39">
            <text:p>€ 0,00</text:p>
          </table:table-cell>
          <table:table-cell office:value-type="currency" office:value="0" table:formula="of:=[.D83]*[.I83]" table:style-name="ce41">
            <text:p>€ 0,00</text:p>
          </table:table-cell>
          <table:table-cell table:number-columns-repeated="16374"/>
        </table:table-row>
        <table:table-row table:style-name="ro8">
          <table:table-cell table:style-name="ce21"/>
          <table:table-cell table:number-columns-repeated="2" table:style-name="ce1"/>
          <table:table-cell table:style-name="ce22"/>
          <table:table-cell office:value-type="string" table:style-name="ce29">
            <text:p>TOTALE OFFERTA</text:p>
          </table:table-cell>
          <table:table-cell table:style-name="ce30"/>
          <table:table-cell table:style-name="ce1"/>
          <table:table-cell table:style-name="ce23"/>
          <table:table-cell table:style-name="ce1"/>
          <table:table-cell office:value-type="currency" office:value="0" table:formula="of:=SUM([.J11:.J83])" table:style-name="ce31">
            <text:p>€ 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2" table:style-name="ce1"/>
          <table:table-cell table:style-name="ce10"/>
          <table:table-cell office:value-type="string" table:style-name="ce10">
            <text:p>Sconto Medio</text:p>
          </table:table-cell>
          <table:table-cell table:style-name="ce10"/>
          <table:table-cell table:style-name="ce1"/>
          <table:table-cell office:value-type="percentage" office:value="0" table:formula="of:=SUM([.H11:.H83])/100" table:style-name="ce23">
            <text:p>0%</text:p>
          </table:table-cell>
          <table:table-cell table:number-columns-repeated="16376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70%" style:table-centering="none" style:print="headers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"Allegato A modulo di offerta economica"</text:p>
        </style:region-left>
        <style:region-center>
          <text:p>fornitura di materiale vario in fabbisogno all’UOC Recupero e Riabilitazione Funzionale dell’Azienda Ulss n. 8 Berica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aura Pierobon</meta:initial-creator>
    <dc:creator>Francesco Trunfio</dc:creator>
    <meta:creation-date>2023-05-30T06:43:47Z</meta:creation-date>
    <dc:date>2025-07-08T14:58:42Z</dc:date>
    <meta:print-date>2025-07-08T14:41:13Z</meta:print-date>
  </office:meta>
</office:document-meta>
</file>