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BFBFB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5" style:family="table-cell" style:parent-style-name="Default" style:data-style-name="N13">
      <style:table-cell-properties fo:border-top="thin solid #000000" fo:border-bottom="none" fo:border-left="none" fo:border-right="none" fo:background-color="#BFBFB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ackground-color="#BFBFB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13">
      <style:table-cell-properties fo:background-color="#BFBFB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15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 fo:background-color="#BFBFB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C9C9C9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fo:background-color="#BFBFBF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fo:background-color="#FFFFFF"/>
    </style:style>
    <style:style style:name="ce29" style:family="table-cell" style:parent-style-name="Migliaia" style:data-style-name="N37">
      <style:table-cell-properties fo:border="thin solid #000000" fo:background-color="#FFFFFF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BFBFBF"/>
    </style:style>
    <style:style style:name="ce32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fo:background-color="#FFFFFF"/>
    </style:style>
    <style:style style:name="ce34" style:family="table-cell" style:parent-style-name="Default" style:data-style-name="N38">
      <style:table-cell-properties fo:border-top="thin solid #000000" fo:border-bottom="none" fo:border-left="none" fo:border-right="thin solid #000000" fo:background-color="#BFBFBF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9C9C9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</style:style>
    <style:style style:name="ce40" style:family="table-cell" style:parent-style-name="Default" style:data-style-name="N38">
      <style:table-cell-properties fo:border="2pt solid #000000" fo:background-color="#BFBFBF"/>
    </style:style>
    <style:style style:name="ce41" style:family="table-cell" style:parent-style-name="Default" style:data-style-name="N13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13"/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D" table:style-name="ta1">
        <table:table-column table:style-name="co1" table:default-cell-style-name="ce4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43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6">
            <text:p>RAGIONE SOCIALE OFFERENTE</text:p>
          </table:table-cell>
          <table:table-cell table:style-name="ce7"/>
          <table:table-cell table:number-columns-repeated="2" table:style-name="ce8"/>
          <table:table-cell office:value-type="string" table:number-columns-spanned="3" table:number-rows-spanned="1" table:style-name="ce44">
            <text:p>Costi per la sicurezza afferenti l’attività di impresa di cui all’ art. 108 comma 9 del D.lgs. 36/2023</text:p>
          </table:table-cell>
          <table:covered-table-cell table:number-columns-repeated="2"/>
          <table:table-cell table:style-name="ce8">
            <draw:custom-shape svg:x="0.09375in" svg:y="0in" svg:width="0.58333in" svg:height="0.375in" draw:z-index="1" draw:id="id0" draw:style-name="a2" draw:name="Freccia a destr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46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table:style-name="ce6"/>
          <table:table-cell table:number-columns-repeated="7" table:style-name="ce8"/>
          <table:table-cell table:style-name="ce10"/>
          <table:table-cell table:style-name="ce8"/>
          <table:table-cell table:number-columns-repeated="16374"/>
        </table:table-row>
        <table:table-row table:style-name="ro3">
          <table:table-cell office:value-type="string" table:style-name="ce11">
            <text:p>CODICE FISCALE E P.IVA OFFERENTE</text:p>
          </table:table-cell>
          <table:table-cell table:style-name="ce12"/>
          <table:table-cell table:number-columns-repeated="2" table:style-name="ce8"/>
          <table:table-cell office:value-type="string" table:number-columns-spanned="3" table:number-rows-spanned="1" table:style-name="ce45">
            <text:p>Costi della manodopera propri dell’operatore economico di cui art. 108 comma 9 del D.lgs. 36/2023(se la cui indicazione è stata prevista dalla Stazione Appaltante)</text:p>
          </table:table-cell>
          <table:covered-table-cell table:number-columns-repeated="2"/>
          <table:table-cell table:style-name="ce13">
            <draw:custom-shape svg:x="0.08333in" svg:y="0.11458in" svg:width="0.58333in" svg:height="0.375in" draw:z-index="2" draw:id="id1" draw:style-name="a5" draw:name="Freccia a destra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46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1">
          <table:table-cell table:style-name="ce6"/>
          <table:table-cell table:style-name="ce15"/>
          <table:table-cell table:number-columns-repeated="6" table:style-name="ce8"/>
          <table:table-cell table:style-name="ce10"/>
          <table:table-cell table:style-name="ce8"/>
          <table:table-cell table:number-columns-repeated="16374"/>
        </table:table-row>
        <table:table-row table:style-name="ro4">
          <table:table-cell office:value-type="string" table:style-name="ce6">
            <text:p>SEDE LEGALE OFFERENTE</text:p>
          </table:table-cell>
          <table:table-cell table:style-name="ce7"/>
          <table:table-cell table:number-columns-repeated="2" table:style-name="ce8"/>
          <table:table-cell office:value-type="string" table:number-columns-spanned="3" table:number-rows-spanned="1" table:style-name="ce45">
            <text:p>Costi della sicurezza derivanti da interferenza di cui art. 26 D.Lgs 81/2008 (se la cui indicazione è stata prevista dalla Stazione Appaltante)</text:p>
          </table:table-cell>
          <table:covered-table-cell table:number-columns-repeated="2"/>
          <table:table-cell table:style-name="ce13">
            <draw:custom-shape svg:x="0.09375in" svg:y="0.01041in" svg:width="0.58333in" svg:height="0.375in" draw:z-index="3" draw:id="id2" draw:style-name="a8" draw:name="Freccia a destra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4657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4"/>
          <table:table-cell table:style-name="ce8"/>
          <table:table-cell table:number-columns-repeated="16374"/>
        </table:table-row>
        <table:table-row table:style-name="ro1">
          <table:table-cell table:style-name="ce6"/>
          <table:table-cell table:number-columns-repeated="7" table:style-name="ce8"/>
          <table:table-cell table:style-name="ce10"/>
          <table:table-cell table:style-name="ce8"/>
          <table:table-cell table:number-columns-repeated="16374"/>
        </table:table-row>
        <table:table-row table:style-name="ro5">
          <table:table-cell office:value-type="string" table:style-name="ce6">
            <text:p>QUALIFICA E NOMINATIVO DEL FIRMATARIO</text:p>
          </table:table-cell>
          <table:table-cell table:style-name="ce7"/>
          <table:table-cell table:number-columns-repeated="2" table:style-name="ce8"/>
          <table:table-cell office:value-type="string" table:number-columns-spanned="6" table:number-rows-spanned="1" table:style-name="ce46">
            <text:p>note per la compilazione:<text:s/></text:p>
            <text:p>compilare solo in campi bianchi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16"/>
          <table:table-cell table:number-columns-repeated="5" table:style-name="ce17"/>
          <table:table-cell table:number-columns-repeated="2" table:style-name="ce8"/>
          <table:table-cell table:style-name="ce18"/>
          <table:table-cell table:style-name="ce17"/>
          <table:table-cell table:number-columns-repeated="16374"/>
        </table:table-row>
        <table:table-row table:style-name="ro6">
          <table:table-cell office:value-type="string" table:style-name="ce19">
            <text:p>Cod. Articolo AULSS8</text:p>
          </table:table-cell>
          <table:table-cell office:value-type="string" table:style-name="ce20">
            <text:p>Descrizione Articolo Completa</text:p>
          </table:table-cell>
          <table:table-cell office:value-type="string" table:style-name="ce21">
            <text:p>un. Mis</text:p>
          </table:table-cell>
          <table:table-cell office:value-type="string" table:style-name="ce21">
            <text:p>Tipo unità di misura</text:p>
          </table:table-cell>
          <table:table-cell office:value-type="string" table:style-name="ce21">
            <text:p>Quantità biennale</text:p>
          </table:table-cell>
          <table:table-cell office:value-type="string" table:style-name="ce22">
            <text:p>Codice articolo offerto</text:p>
          </table:table-cell>
          <table:table-cell office:value-type="string" table:style-name="ce21">
            <text:p>Descrizione articolo offerto</text:p>
          </table:table-cell>
          <table:table-cell office:value-type="string" table:style-name="ce21">
            <text:p>Importo Unitario</text:p>
          </table:table-cell>
          <table:table-cell office:value-type="string" table:style-name="ce21">
            <text:p>Importo <text:s/>complessivo</text:p>
          </table:table-cell>
          <table:table-cell office:value-type="string" table:style-name="ce21">
            <text:p>Confezioni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4">
            <text:p>107151M</text:p>
          </table:table-cell>
          <table:table-cell office:value-type="string" table:style-name="ce24">
            <text:p>CARTA X ECG MARQUETTE MAC1200-1600-F.TO A4 X150 FF. COD.226-166-05<text:s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600" table:style-name="ce27">
            <text:p>600</text:p>
          </table:table-cell>
          <table:table-cell table:style-name="ce28"/>
          <table:table-cell table:style-name="ce29"/>
          <table:table-cell table:style-name="ce30"/>
          <table:table-cell office:value-type="currency" office:value="0" table:formula="of:=[.E11]*[.H11]" table:style-name="ce31">
            <text:p>0,00 €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string" table:style-name="ce24">
            <text:p>107CA9840C</text:p>
          </table:table-cell>
          <table:table-cell office:value-type="string" table:style-name="ce24">
            <text:p>CARTA X ECG MARQUETTE MAC 5000/5500 - COD.9402-020<text:s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520" table:style-name="ce27">
            <text:p>520</text:p>
          </table:table-cell>
          <table:table-cell table:style-name="ce28"/>
          <table:table-cell table:style-name="ce29"/>
          <table:table-cell table:style-name="ce30"/>
          <table:table-cell office:value-type="currency" office:value="0" table:formula="of:=[.E12]*[.H12]" table:style-name="ce31">
            <text:p>0,00 €</text:p>
          </table:table-cell>
          <table:table-cell table:style-name="ce30"/>
          <table:table-cell table:number-columns-repeated="16374"/>
        </table:table-row>
        <table:table-row table:style-name="ro1">
          <table:table-cell office:value-type="float" office:value="10719503" table:style-name="ce32">
            <text:p>10719503</text:p>
          </table:table-cell>
          <table:table-cell office:value-type="string" table:style-name="ce24">
            <text:p>SET-RULLO CARTA <text:s/>SONY UPC-R80MD - <text:s/>X STAMP.SONY DIGITAL COLOR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3]*[.H13]" table:style-name="ce31">
            <text:p>0,00 €</text:p>
          </table:table-cell>
          <table:table-cell table:style-name="ce30"/>
          <table:table-cell table:number-columns-repeated="16374" table:style-name="ce9"/>
        </table:table-row>
        <table:table-row table:style-name="ro1">
          <table:table-cell office:value-type="string" table:style-name="ce24">
            <text:p>107CA27</text:p>
          </table:table-cell>
          <table:table-cell office:value-type="string" table:style-name="ce24">
            <text:p>CARTA X STAMP. SONY UPP 110 S - I/ROTOLO<text:s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1400" table:style-name="ce27">
            <text:p>1.4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4]*[.H14]" table:style-name="ce34">
            <text:p>0,00 €</text:p>
          </table:table-cell>
          <table:table-cell table:style-name="ce30"/>
          <table:table-cell table:number-columns-repeated="16374" table:style-name="ce9"/>
        </table:table-row>
        <table:table-row table:style-name="ro1">
          <table:table-cell office:value-type="string" table:style-name="ce24">
            <text:p>107CA4714</text:p>
          </table:table-cell>
          <table:table-cell office:value-type="string" table:style-name="ce24">
            <text:p>CARTA X STAMP. SONY UPP 210 HD - M.210X25MT<text:s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5]*[.H15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1">
          <table:table-cell office:value-type="string" table:style-name="ce24">
            <text:p>107CA6088</text:p>
          </table:table-cell>
          <table:table-cell office:value-type="string" table:style-name="ce24">
            <text:p>CARTA X STAMP. SONY UPP 110 HD - HIGH DENSYTI MM.110X30MT.<text:s text:c="2"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6800" table:style-name="ce27">
            <text:p>6.8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6]*[.H16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1">
          <table:table-cell office:value-type="string" table:style-name="ce24">
            <text:p>107CA695</text:p>
          </table:table-cell>
          <table:table-cell office:value-type="string" table:style-name="ce24">
            <text:p>CARTA SONY UPP 110 HG - ROTOLO DA MM110X18MT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120" table:style-name="ce27">
            <text:p>12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7]*[.H17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2">
          <table:table-cell office:value-type="string" table:style-name="ce24">
            <text:p>107CA63P</text:p>
          </table:table-cell>
          <table:table-cell office:value-type="string" table:style-name="ce36">
            <text:p>CARTA TERM. X ECG PHILIPS - TC20/TC30/M2483A/M1709A MM.210X300X200FF. A4 PIEG.C/GRIGLIA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600" table:style-name="ce27">
            <text:p>6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8]*[.H18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1">
          <table:table-cell office:value-type="string" table:style-name="ce24">
            <text:p>107CA4578OR</text:p>
          </table:table-cell>
          <table:table-cell office:value-type="string" table:style-name="ce24">
            <text:p>CARTA TERM. X MONITOR FM 30 M1911A - PHILIPS FF.150<text:s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400" table:style-name="ce27">
            <text:p>4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19]*[.H19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2">
          <table:table-cell office:value-type="string" table:style-name="ce24">
            <text:p>107CA113C</text:p>
          </table:table-cell>
          <table:table-cell office:value-type="string" table:style-name="ce36">
            <text:p>RISMA CARTAX ECG CARDIOVIT AT-102 G2 - MM.210X280X114ff Z FOLD -TERMICA - SCHILLER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1500" table:style-name="ce27">
            <text:p>1.5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20]*[.H20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1">
          <table:table-cell office:value-type="string" table:style-name="ce24">
            <text:p>170CA735</text:p>
          </table:table-cell>
          <table:table-cell office:value-type="string" table:style-name="ce24">
            <text:p>RISMA CARTAX ECG CARDIOVIT AT-180 - MM.210X50 MT. SCHILLER<text:s/></text:p>
          </table:table-cell>
          <table:table-cell office:value-type="string" table:style-name="ce25">
            <text:p>nr.</text:p>
          </table:table-cell>
          <table:table-cell table:style-name="ce26"/>
          <table:table-cell office:value-type="float" office:value="1000" table:style-name="ce27">
            <text:p>1.000</text:p>
          </table:table-cell>
          <table:table-cell table:style-name="ce28"/>
          <table:table-cell table:style-name="ce29"/>
          <table:table-cell table:style-name="ce33"/>
          <table:table-cell office:value-type="currency" office:value="0" table:formula="of:=[.E21]*[.H21]" table:style-name="ce34">
            <text:p>0,00 €</text:p>
          </table:table-cell>
          <table:table-cell table:style-name="ce30"/>
          <table:table-cell table:number-columns-repeated="16374" table:style-name="ce35"/>
        </table:table-row>
        <table:table-row table:style-name="ro1">
          <table:table-cell table:style-name="ce37"/>
          <table:table-cell table:number-columns-repeated="4" table:style-name="ce35"/>
          <table:table-cell office:value-type="string" table:style-name="ce38">
            <text:p>TOTALE OFFERTA</text:p>
          </table:table-cell>
          <table:table-cell table:style-name="ce39"/>
          <table:table-cell table:style-name="ce35"/>
          <table:table-cell office:value-type="currency" office:value="0" table:formula="of:=SUM([.I11:.I21])" table:style-name="ce40">
            <text:p>0,00 €</text:p>
          </table:table-cell>
          <table:table-cell table:number-columns-repeated="16375" table:style-name="ce35"/>
        </table:table-row>
        <table:table-row table:number-rows-repeated="78" table:style-name="ro1">
          <table:table-cell table:style-name="ce37"/>
          <table:table-cell table:number-columns-repeated="7" table:style-name="ce35"/>
          <table:table-cell table:style-name="ce41"/>
          <table:table-cell table:number-columns-repeated="16375" table:style-name="ce35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BC2E6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Migliaia_32_2" style:display-name="Migliaia 2" style:family="table-cell" style:data-style-name="N37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. D - OFFERTA ECONOMICA</text:p>
        </style:region-left>
        <style:region-center>
          <text:p>PROCEDURA DI AFFIDAMENTO PER LA FORNITURA DI CARTA ORIGINALE PER STAMPANTI MEDICALI</text:p>
          <text:p>ID SINTEL <text:s/>183011740<text:s text:c="7"/></text:p>
          <text:p/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ura Pierobon</meta:initial-creator>
    <dc:creator>Laura Pierobon</dc:creator>
    <meta:creation-date>2023-05-30T06:43:47Z</meta:creation-date>
    <dc:date>2024-04-29T13:51:20Z</dc:date>
    <meta:print-date>2024-04-29T13:51:08Z</meta:print-date>
  </office:meta>
</office:document-meta>
</file>