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7pt" fo:letter-spacing="normal" fo:font-style="normal" fo:font-weight="normal" officeooo:rsid="001bb7c6" officeooo:paragraph-rsid="001bb7c6" style:font-size-asian="7pt" style:font-size-complex="7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7pt" fo:letter-spacing="normal" fo:font-style="normal" fo:font-weight="normal" style:font-size-asian="7pt" style:font-size-complex="7pt"/>
    </style:style>
    <style:style style:name="P3" style:family="paragraph" style:parent-style-name="Standard">
      <style:paragraph-properties fo:margin-left="0cm" fo:margin-right="0cm" fo:orphans="2" fo:widows="2" fo:text-indent="0cm" style:auto-text-indent="false"/>
      <style:text-properties fo:font-size="7pt" style:font-size-asian="7pt" style:font-size-complex="7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fo:font-size="6pt" fo:letter-spacing="normal" fo:font-style="normal" fo:font-weight="normal" style:font-size-asian="6pt" style:font-size-complex="6pt"/>
    </style:style>
    <style:style style:name="P5"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style:style>
    <style:style style:name="T1" style:family="text">
      <style:text-properties officeooo:rsid="001c35b0"/>
    </style:style>
    <style:style style:name="T2" style:family="text">
      <style:text-properties fo:font-variant="normal" fo:text-transform="none" fo:color="#222222" loext:opacity="100%" style:font-name="Arial" fo:font-size="6pt" fo:letter-spacing="normal" fo:font-style="normal" fo:font-weight="normal" style:font-size-asian="6pt" style:font-size-complex="6pt"/>
    </style:style>
    <style:style style:name="T3" style:family="text">
      <style:text-properties fo:font-variant="normal" fo:text-transform="none" fo:color="#1155cc" loext:opacity="100%" style:font-name="Arial" fo:font-size="6pt" fo:letter-spacing="normal" fo:font-style="normal" fo:font-weight="normal" style:font-size-asian="6pt" style:font-size-complex="6pt"/>
    </style:style>
    <style:style style:name="T4" style:family="text">
      <style:text-properties fo:font-variant="normal" fo:text-transform="none" fo:color="#222222" loext:opacity="100%" style:font-name="Arial" fo:font-size="6pt" fo:letter-spacing="normal" fo:font-style="normal" fo:font-weight="bold" style:font-size-asian="6pt" style:font-size-complex="6pt"/>
    </style:style>
    <style:style style:name="T5" style:family="text">
      <style:text-properties fo:font-weight="bold"/>
    </style:style>
    <style:style style:name="T6"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ICHIESTA PREVENTIVI – UTENTE <text:span text:style-name="T1">109700</text:span></text:p>
      <text:p text:style-name="P2"/>
      <text:p text:style-name="P2"/>
      <text:p text:style-name="P2"/>
      <text:p text:style-name="P3"><text:span text:style-name="T2">Spett.le Ditta<text:line-break/>In attuazione dell’art. 50 “Procedure per l’affidamento” comma 1 lett. B) del D.Lgs. n. 36/2023, si invita a far pervenire entro le ore 12.00 del giorno 30/03/2026 via e-mail all'indirizzo:<text:line-break/>-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line-break/><text:line-break/></text:span><text:span text:style-name="T4">- carrozzina ad autospinta sulle ruote posteriori, leggera - seduta cm 44x42</text:span><text:span text:style-name="T2"><text:line-break/><text:line-break/>La prescrizione medica prevede che i succitati ausili vengano corredati anche dai seguenti ulteriori dispositivi appartenenti all’elenco 1 DPCM 12/01/2017, e 2A soggetti a tariffa:</text:span></text:p>
      <text:p text:style-name="P4"><text:line-break/><text:span text:style-name="T5">- modulo posturale tronco/bacino cod 18.09.39.012</text:span></text:p>
      <text:p text:style-name="P4"><text:span text:style-name="T5">- cinghia 45° sul bacino con fissaggio al telaio e sistema di tensionamento cod.12.27.91.030</text:span><text:line-break/><text:line-break/><text:span text:style-name="T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span><text:line-break/><text:line-break/><text:span text:style-name="T5">La quotazione formulata dovrà essere comprensiva della prestazione di messa in opera da parte di Vs. tecnico abilitato.</text:span><text:line-break/><text:line-break/>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6">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6">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P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3-26T10:26:44.836000000</dc:date>
    <meta:editing-duration>PT1M17S</meta:editing-duration>
    <meta:editing-cycles>2</meta:editing-cycles>
    <meta:generator>LibreOffice/24.8.3.2$Windows_X86_64 LibreOffice_project/48a6bac9e7e268aeb4c3483fcf825c94556d9f92</meta:generator>
    <meta:document-statistic meta:table-count="0" meta:image-count="0" meta:object-count="0" meta:page-count="1" meta:paragraph-count="4" meta:word-count="539" meta:character-count="3723" meta:non-whitespace-character-count="3173"/>
  </office:meta>
</office:document-meta>
</file>