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ans-serif"/>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222222" loext:opacity="100%" style:font-name="verdana" fo:font-size="8pt" fo:letter-spacing="normal" fo:font-style="normal" fo:font-weight="normal" officeooo:paragraph-rsid="001bb7c6" style:font-size-asian="8pt" style:font-size-complex="8pt"/>
    </style:style>
    <style:style style:name="P2" style:family="paragraph" style:parent-style-name="Standard">
      <style:paragraph-properties fo:margin-left="0cm" fo:margin-right="0cm" fo:orphans="2" fo:widows="2" fo:text-indent="0cm" style:auto-text-indent="false"/>
      <style:text-properties fo:font-variant="normal" fo:text-transform="none" fo:color="#222222" loext:opacity="100%" style:font-name="verdana" fo:font-size="8pt" fo:letter-spacing="normal" fo:font-style="normal" fo:font-weight="normal" officeooo:rsid="001c9c68" officeooo:paragraph-rsid="001c9c68" style:font-size-asian="8pt" style:font-size-complex="8pt"/>
    </style:style>
    <style:style style:name="P3" style:family="paragraph" style:parent-style-name="Standard">
      <style:paragraph-properties fo:margin-left="0cm" fo:margin-right="0cm" fo:orphans="2" fo:widows="2" fo:text-indent="0cm" style:auto-text-indent="false" style:writing-mode="lr-tb"/>
    </style:style>
    <style:style style:name="P4" style:family="paragraph" style:parent-style-name="Standard">
      <style:paragraph-properties fo:orphans="2" fo:widows="2" fo:text-indent="0cm" style:auto-text-indent="false" style:writing-mode="lr-tb"/>
      <style:text-properties style:font-name="verdana" fo:font-size="8pt" style:font-size-asian="8pt" style:font-size-complex="8pt"/>
    </style:style>
    <style:style style:name="P5" style:family="paragraph" style:parent-style-name="Standard">
      <style:paragraph-properties fo:margin-left="0cm" fo:margin-right="0cm" fo:orphans="2" fo:widows="2" fo:text-indent="0cm" style:auto-text-indent="false" style:writing-mode="lr-tb"/>
      <style:text-properties fo:font-variant="normal" fo:text-transform="none" fo:color="#222222" loext:opacity="100%" style:font-name="verdana" fo:font-size="8pt" fo:letter-spacing="normal" fo:font-style="normal" fo:font-weight="bold" style:font-size-asian="8pt" style:font-size-complex="8pt"/>
    </style:style>
    <style:style style:name="P6" style:family="paragraph" style:parent-style-name="Standard">
      <style:paragraph-properties fo:orphans="2" fo:widows="2" fo:text-indent="0cm" style:auto-text-indent="false" style:writing-mode="lr-tb"/>
      <style:text-properties fo:font-size="8pt" style:font-size-asian="8pt" style:font-size-complex="8pt"/>
    </style:style>
    <style:style style:name="P7" style:family="paragraph" style:parent-style-name="Standard">
      <style:paragraph-properties fo:margin-left="0cm" fo:margin-right="0cm" fo:margin-top="0cm" fo:margin-bottom="0.499cm" style:contextual-spacing="false" fo:orphans="2" fo:widows="2" fo:text-indent="0cm" style:auto-text-indent="false" style:writing-mode="lr-tb"/>
      <style:text-properties fo:font-variant="normal" fo:text-transform="none" fo:color="#222222" loext:opacity="100%" style:font-name="verdana" fo:font-size="8pt" fo:letter-spacing="normal" fo:font-style="normal" fo:font-weight="bold" style:font-size-asian="8pt" style:font-size-complex="8pt"/>
    </style:style>
    <style:style style:name="P8" style:family="paragraph" style:parent-style-name="Standard">
      <style:paragraph-properties fo:orphans="2" fo:widows="2" fo:text-indent="0cm" style:auto-text-indent="false" style:writing-mode="lr-tb"/>
      <style:text-properties fo:font-variant="normal" fo:text-transform="none" fo:color="#222222" loext:opacity="100%" style:font-name="verdana" fo:font-size="8pt" fo:letter-spacing="normal" fo:font-style="normal" fo:font-weight="normal" style:font-size-asian="8pt" style:font-size-complex="8pt"/>
    </style:style>
    <style:style style:name="P9" style:family="paragraph" style:parent-style-name="Text_20_body">
      <style:paragraph-properties fo:margin-left="0cm" fo:margin-right="0cm" fo:margin-top="0cm" fo:margin-bottom="0cm" style:contextual-spacing="false" fo:orphans="2" fo:widows="2" fo:text-indent="0cm" style:auto-text-indent="false" style:writing-mode="lr-tb"/>
      <style:text-properties fo:color="#222222" loext:opacity="100%" style:font-name="Arial" fo:font-size="8pt" style:font-size-asian="8pt" style:font-size-complex="8pt"/>
    </style:style>
    <style:style style:name="P10" style:family="paragraph" style:parent-style-name="Text_20_body">
      <style:paragraph-properties fo:margin-top="0cm" fo:margin-bottom="0cm" style:contextual-spacing="false"/>
      <style:text-properties fo:font-size="8pt" style:font-size-asian="8pt" style:font-size-complex="8pt"/>
    </style:style>
    <style:style style:name="T1" style:family="text">
      <style:text-properties fo:font-variant="normal" fo:text-transform="none" fo:color="#222222" loext:opacity="100%" style:font-name="verdana" fo:font-size="8pt" fo:letter-spacing="normal" fo:font-style="normal" fo:font-weight="normal" style:font-size-asian="8pt" style:font-size-complex="8pt"/>
    </style:style>
    <style:style style:name="T2" style:family="text">
      <style:text-properties fo:font-variant="normal" fo:text-transform="none" fo:color="#1155cc" loext:opacity="100%" style:font-name="verdana" fo:font-size="8pt" fo:letter-spacing="normal" fo:font-style="normal" fo:font-weight="normal" style:font-size-asian="8pt" style:font-size-complex="8pt"/>
    </style:style>
    <style:style style:name="T3" style:family="text">
      <style:text-properties style:font-name="verdana"/>
    </style:style>
    <style:style style:name="T4" style:family="text">
      <style:text-properties style:text-underline-style="solid" style:text-underline-width="auto" style:text-underline-color="font-color"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RICHIESTA PREVENTIVO – UTENTE ID 118840</text:p>
      <text:p text:style-name="P1"/>
      <text:p text:style-name="P1">Spett.le Ditta</text:p>
      <text:p text:style-name="P3"><text:span text:style-name="T1">In attuazione dell’art. 50 “Procedure per l’affidamento” comma 1 lett. B) del D.Lgs. n. 36/2023, si invita a far pervenire entro le ore 12.00 del giorno 10/04/2026 via e-mail all'indirizzo: </text:span><text:a xlink:type="simple" xlink:href="mailto:prova.est@aulss8.veneto.it" office:target-frame-name="_blank" xlink:show="new" text:style-name="Internet_20_link" text:visited-style-name="Visited_20_Internet_20_Link"><text:span text:style-name="T2">protesica.ovest@aulss8.veneto.it</text:span></text:a><text:span text:style-name="T1"><text:line-break/>la migliore offerta, completa di materiale illustrativo e descrittivo, numero identificativo del REF del produttore e nome della ditta produttrice, scheda tecnica e, ove previsto, scheda di sicurezza e certificazione della rispondenza alla normativa vigente in materia di sicurezza elettromedicale ed alla marcatura CE, relativamente ad un eventuale acquisto del seguente materiale:</text:span></text:p>
      <text:p text:style-name="P4"/>
      <text:p text:style-name="P5">- cod. ISO 04.06.06.033 collant II classe standard tipo tutore a velcro</text:p>
      <text:p text:style-name="P6"/>
      <text:p text:style-name="P6"/>
      <text:p text:style-name="P5">Qualora nella presente richiesta di preventivo siano indicate specifiche marche e/o modello di ausili, con il solo scopo di rendere la descrizione dell'oggetto dell'appalto sufficientemente precisa ed intelligibile agli offerenti, si intende che vengono accettate anche proposte di ausili equivalenti (ex ALLEGATO II.5 - PARTE II - A – SPECIFICHE TECNICHE – COMMA 6 D.LGS. 36/2023).</text:p>
      <text:p text:style-name="P4"/>
      <text:p text:style-name="P7">La quotazione deve essere comprensiva inoltre della prestazione di presa visione e valutazione delle misure dell'utente.<text:span text:style-name="T3"/></text:p>
      <text:p text:style-name="P8">Al fine di adempiere a quanto prescritto dal D.M. 21.12.2009 del Ministero della Salute in materia di Dispositivi Medici, si invita altresì, se previsto, a fornire CND, REPERTORIO E DATI DEL PRODUTTORE o dichiarazione di articolo non soggetto a registrazione.<text:line-break/>Dopo il termine per la ricezione delle offerte, verrà redatta, per i prodotti valutati clinicamente e tecnicamente idonei dal gruppo interno di esperti, la graduatoria finalizzata all’individuazione del potenziale aggiudicatario.<text:line-break/>Si precisa che per la formulazione della graduatoria si terrà conto dei seguenti elementi:<text:line-break/>1. Prezzo<text:line-break/>2. Eventuale estensione della garanzia di Legge – da esplicitare nel preventivo<text:line-break/>3. Tempistica di consegna inferiore ai limiti massimi previsti dalla normativa (ex DGR Veneto 717/2023) – da esplicitare nel preventivo<text:line-break/><text:line-break/><text:span text:style-name="T4">Si evidenzia tuttavia che l’assistito destinatario dell’ausilio conserva la facoltà di optare per altro erogatore; in tal caso l’eventuale differenza di prezzo tra l’offerta del potenziale aggiudicatario individuato dall’Ente e quella del fornitore prescelto dall’assistito è a carico dell’assistito stesso.</text:span><text:line-break/>Si precisa che, trattandosi di un’indagine di mercato finalizzata al successivo affidamento diretto, questa Stazione Appaltante rimane investita del più ampio potere discrezionale in ordine all’acquisto di cui trattasi.<text:line-break/>Nell'offerta economica si chiede di riportare le seguenti dichiarazioni:<text:line-break/>• di non incorrere in nessuna delle cause di esclusione di cui al Capo II “i requisiti di ordine generale” (da art. 94 a art. 98) del d.lgs. 36/2023<text:line-break/>• di impegnarsi a rispettare le prescrizioni di cui all’art. 3 L. 136/2010.<text:line-break/><text:line-break/>I prezzi dovranno intendersi per merce resa franca di porto, imballo e di ogni altra spesa e onere, IVA a carico dell’ULSS, pagamento a 60 gg. ricevimento fattura. La fatturazione dovrà necessariamente essere in forma elettronica in applicazione del D.M. 3 aprile 2013 n. 155.<text:line-break/><text:line-break/><text:span text:style-name="T4">Si precisa che la presente richiesta di preventivo e i relativi esiti saranno pubblicati sul sito istituzionale dell'AULSS 8 Berica, alla sezione BANDI E GARE.</text:span><text:line-break/><text:line-break/>In attesa di sollecito riscontro, si ringrazia e si porgono i più distinti saluti.</text:p>
      <text:p text:style-name="P8"/>
      <text:p text:style-name="P9"/>
      <text:p text:style-name="P10"><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23T09:45:31.997000000</meta:creation-date>
    <meta:print-date>2026-01-23T09:46:46.013000000</meta:print-date>
    <meta:printed-by>File PDF</meta:printed-by>
    <dc:date>2026-04-08T09:30:46.816000000</dc:date>
    <meta:editing-duration>PT1M3S</meta:editing-duration>
    <meta:editing-cycles>2</meta:editing-cycles>
    <meta:generator>LibreOffice/24.8.3.2$Windows_X86_64 LibreOffice_project/48a6bac9e7e268aeb4c3483fcf825c94556d9f92</meta:generator>
    <meta:document-statistic meta:table-count="0" meta:image-count="0" meta:object-count="0" meta:page-count="1" meta:paragraph-count="8" meta:word-count="492" meta:character-count="3388" meta:non-whitespace-character-count="2893"/>
  </office:meta>
</office:document-meta>
</file>